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9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9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9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9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9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9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9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9pt" fo:background-color="#FFFFFF"/>
    </style:style>
    <style:style style:name="TableColumn13" style:family="table-column">
      <style:table-column-properties style:column-width="3.434in"/>
    </style:style>
    <style:style style:name="TableColumn14" style:family="table-column">
      <style:table-column-properties style:column-width="3.4319in"/>
    </style:style>
    <style:style style:name="Table12" style:family="table">
      <style:table-properties style:width="6.8659in" fo:margin-left="0in" table:align="left"/>
    </style:style>
    <style:style style:name="TableRow15" style:family="table-row">
      <style:table-row-properties style:min-row-height="0.638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23" style:family="table-row">
      <style:table-row-properties style:min-row-height="0.9493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P28" style:parent-style-name="內文" style:family="paragraph">
      <style:paragraph-properties fo:text-align="end"/>
      <style:text-properties style:font-name-asian="標楷體"/>
    </style:style>
    <style:style style:name="P29" style:parent-style-name="內文" style:family="paragraph">
      <style:paragraph-properties fo:text-align="end" style:line-height-at-least="0in"/>
      <style:text-properties style:font-name-asian="標楷體"/>
    </style:style>
    <style:style style:name="P30" style:parent-style-name="內文" style:family="paragraph">
      <style:paragraph-properties fo:text-align="end" style:line-height-at-least="0in" fo:margin-right="0.0131in"/>
      <style:text-properties style:font-name-asian="標楷體"/>
    </style:style>
    <style:style style:name="P31" style:parent-style-name="內文" style:list-style-name="LFO1" style:family="paragraph">
      <style:paragraph-properties style:snap-to-layout-grid="false" fo:margin-top="0.25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2in"/>
    </style:style>
    <style:style style:name="TableColumn36" style:family="table-column">
      <style:table-column-properties style:column-width="2.5277in"/>
    </style:style>
    <style:style style:name="Table32" style:family="table">
      <style:table-properties style:width="6.8902in" fo:margin-left="0in" table:align="left"/>
    </style:style>
    <style:style style:name="TableRow37" style:family="table-row">
      <style:table-row-properties style:min-row-height="0.609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805in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50" style:family="table-row">
      <style:table-row-properties style:min-row-height="0.5819in"/>
    </style:style>
    <style:style style:name="P51" style:parent-style-name="內文" style:family="paragraph">
      <style:paragraph-properties fo:line-height="0.3888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TableRow57" style:family="table-row">
      <style:table-row-properties style:min-row-height="0.6895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list-style-name="LFO1" style:family="paragraph">
      <style:paragraph-properties style:snap-to-layout-grid="false" fo:margin-top="0.25in" fo:margin-bottom="0.125in" fo:line-height="0.25in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olumn85" style:family="table-column">
      <style:table-column-properties style:column-width="0.6791in"/>
    </style:style>
    <style:style style:name="TableColumn86" style:family="table-column">
      <style:table-column-properties style:column-width="6.3979in"/>
    </style:style>
    <style:style style:name="Table84" style:family="table">
      <style:table-properties style:width="7.077in" fo:margin-left="0in" table:align="center"/>
    </style:style>
    <style:style style:name="TableRow87" style:family="table-row">
      <style:table-row-properties style:min-row-height="0.2826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25in" fo:margin-bottom="0.125in"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77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2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1.0125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style:line-height-at-least="0in"/>
    </style:style>
    <style:style style:name="T128" style:parent-style-name="預設段落字型" style:family="text">
      <style:text-properties fo:color="#FF0000" style:font-size-complex="14pt"/>
    </style:style>
    <style:style style:name="T129" style:parent-style-name="預設段落字型" style:family="text">
      <style:text-properties style:font-name-asian="標楷體" fo:color="#FF0000" style:font-size-complex="14pt"/>
    </style:style>
    <style:style style:name="P130" style:parent-style-name="內文" style:family="paragraph">
      <style:paragraph-properties style:snap-to-layout-grid="false" style:line-height-at-least="0in"/>
      <style:text-properties style:font-name-asian="標楷體" fo:color="#FF0000" style:font-size-complex="14pt"/>
    </style:style>
    <style:style style:name="P131" style:parent-style-name="內文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-asian="標楷體" fo:color="#FF0000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in"/>
    </style:style>
    <style:style style:name="T140" style:parent-style-name="預設段落字型" style:family="text">
      <style:text-properties fo:color="#FF0000" style:font-size-complex="14pt"/>
    </style:style>
    <style:style style:name="T141" style:parent-style-name="預設段落字型" style:family="text">
      <style:text-properties style:font-name-asian="標楷體" fo:color="#FF0000" style:font-size-complex="14pt"/>
    </style:style>
    <style:style style:name="P142" style:parent-style-name="內文" style:family="paragraph">
      <style:paragraph-properties style:snap-to-layout-grid="false" fo:margin-top="0.25in" fo:margin-bottom="0.125in" fo:line-height="0.25in"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list-style-name="LFO1" style:family="paragraph">
      <style:paragraph-properties style:snap-to-layout-grid="false" fo:margin-top="0.25in" fo:margin-bottom="0.125in" fo:line-height="0.2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6.95in" style:use-optimal-column-width="false"/>
    </style:style>
    <style:style style:name="Table144" style:family="table">
      <style:table-properties style:width="6.95in" fo:margin-left="0in" table:align="center"/>
    </style:style>
    <style:style style:name="TableRow146" style:family="table-row">
      <style:table-row-properties style:min-row-height="8.55in" style:use-optimal-row-height="false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3pt" style:font-size-asian="13pt" style:font-size-complex="13pt"/>
    </style:style>
    <style:style style:name="P149" style:parent-style-name="內文" style:family="paragraph">
      <style:text-properties style:font-name-asian="標楷體" fo:font-size="13pt" style:font-size-asian="13pt" style:font-size-complex="13pt"/>
    </style:style>
    <style:style style:name="P150" style:parent-style-name="內文" style:family="paragraph">
      <style:text-properties style:font-name-asian="標楷體" fo:font-size="13pt" style:font-size-asian="13pt" style:font-size-complex="13pt"/>
    </style:style>
    <style:style style:name="P151" style:parent-style-name="內文" style:family="paragraph">
      <style:text-properties style:font-name-asian="標楷體" fo:font-size="13pt" style:font-size-asian="13pt" style:font-size-complex="13pt"/>
    </style:style>
    <style:style style:name="P152" style:parent-style-name="內文" style:family="paragraph">
      <style:text-properties style:font-name-asian="標楷體" fo:font-size="13pt" style:font-size-asian="13pt" style:font-size-complex="13pt"/>
    </style:style>
    <style:style style:name="P153" style:parent-style-name="內文" style:family="paragraph">
      <style:text-properties style:font-name-asian="標楷體" fo:font-size="13pt" style:font-size-asian="13pt" style:font-size-complex="13pt"/>
    </style:style>
    <style:style style:name="P154" style:parent-style-name="內文" style:family="paragraph">
      <style:text-properties style:font-name-asian="標楷體" fo:font-size="13pt" style:font-size-asian="13pt" style:font-size-complex="13pt"/>
    </style:style>
    <style:style style:name="P155" style:parent-style-name="內文" style:family="paragraph">
      <style:text-properties style:font-name-asian="標楷體" fo:font-size="13pt" style:font-size-asian="13pt" style:font-size-complex="13pt"/>
    </style:style>
    <style:style style:name="P156" style:parent-style-name="內文" style:family="paragraph">
      <style:text-properties style:font-name-asian="標楷體" fo:font-size="13pt" style:font-size-asian="13pt" style:font-size-complex="13pt"/>
    </style:style>
    <style:style style:name="P157" style:parent-style-name="內文" style:family="paragraph">
      <style:text-properties style:font-name-asian="標楷體" fo:font-size="13pt" style:font-size-asian="13pt" style:font-size-complex="13pt"/>
    </style:style>
    <style:style style:name="P158" style:parent-style-name="內文" style:family="paragraph">
      <style:text-properties style:font-name-asian="標楷體" fo:font-size="13pt" style:font-size-asian="13pt" style:font-size-complex="13pt"/>
    </style:style>
    <style:style style:name="P159" style:parent-style-name="內文" style:family="paragraph">
      <style:text-properties style:font-name-asian="標楷體" fo:font-size="13pt" style:font-size-asian="13pt" style:font-size-complex="13pt"/>
    </style:style>
    <style:style style:name="P160" style:parent-style-name="內文" style:family="paragraph">
      <style:text-properties style:font-name-asian="標楷體" fo:font-size="13pt" style:font-size-asian="13pt" style:font-size-complex="13pt"/>
    </style:style>
    <style:style style:name="P161" style:parent-style-name="內文" style:family="paragraph">
      <style:text-properties style:font-name-asian="標楷體" fo:font-size="13pt" style:font-size-asian="13pt" style:font-size-complex="13pt"/>
    </style:style>
    <style:style style:name="P162" style:parent-style-name="內文" style:family="paragraph">
      <style:text-properties style:font-name-asian="標楷體" fo:font-size="13pt" style:font-size-asian="13pt" style:font-size-complex="13pt"/>
    </style:style>
    <style:style style:name="P163" style:parent-style-name="內文" style:family="paragraph">
      <style:text-properties style:font-name-asian="標楷體" fo:font-size="13pt" style:font-size-asian="13pt" style:font-size-complex="13pt"/>
    </style:style>
    <style:style style:name="P164" style:parent-style-name="內文" style:family="paragraph">
      <style:text-properties style:font-name-asian="標楷體" fo:font-size="13pt" style:font-size-asian="13pt" style:font-size-complex="13pt"/>
    </style:style>
    <style:style style:name="P165" style:parent-style-name="內文" style:family="paragraph">
      <style:text-properties style:font-name-asian="標楷體" fo:font-size="13pt" style:font-size-asian="13pt" style:font-size-complex="13pt"/>
    </style:style>
    <style:style style:name="P166" style:parent-style-name="內文" style:family="paragraph">
      <style:text-properties style:font-name-asian="標楷體" fo:font-size="13pt" style:font-size-asian="13pt" style:font-size-complex="13pt"/>
    </style:style>
    <style:style style:name="P167" style:parent-style-name="內文" style:family="paragraph">
      <style:text-properties style:font-name-asian="標楷體" fo:font-size="13pt" style:font-size-asian="13pt" style:font-size-complex="13pt"/>
    </style:style>
    <style:style style:name="P168" style:parent-style-name="內文" style:family="paragraph">
      <style:text-properties style:font-name-asian="標楷體" fo:font-size="13pt" style:font-size-asian="13pt" style:font-size-complex="13pt"/>
    </style:style>
    <style:style style:name="P169" style:parent-style-name="內文" style:family="paragraph">
      <style:text-properties style:font-name-asian="標楷體" fo:font-size="13pt" style:font-size-asian="13pt" style:font-size-complex="13pt"/>
    </style:style>
    <style:style style:name="P170" style:parent-style-name="內文" style:family="paragraph">
      <style:text-properties style:font-name-asian="標楷體" fo:font-size="13pt" style:font-size-asian="13pt" style:font-size-complex="13pt"/>
    </style:style>
    <style:style style:name="P171" style:parent-style-name="內文" style:family="paragraph">
      <style:text-properties style:font-name-asian="標楷體" fo:font-size="13pt" style:font-size-asian="13pt" style:font-size-complex="13pt"/>
    </style:style>
    <style:style style:name="P172" style:parent-style-name="內文" style:family="paragraph">
      <style:text-properties style:font-name-asian="標楷體" fo:font-size="13pt" style:font-size-asian="13pt" style:font-size-complex="13pt"/>
    </style:style>
    <style:style style:name="P173" style:parent-style-name="內文" style:family="paragraph">
      <style:text-properties style:font-name-asian="標楷體" fo:font-size="13pt" style:font-size-asian="13pt" style:font-size-complex="13pt"/>
    </style:style>
    <style:style style:name="P174" style:parent-style-name="內文" style:family="paragraph">
      <style:text-properties style:font-name-asian="標楷體" fo:font-size="13pt" style:font-size-asian="13pt" style:font-size-complex="13pt"/>
    </style:style>
    <style:style style:name="P175" style:parent-style-name="內文" style:family="paragraph">
      <style:text-properties style:font-name-asian="標楷體" fo:font-size="13pt" style:font-size-asian="13pt" style:font-size-complex="13pt"/>
    </style:style>
    <style:style style:name="P176" style:parent-style-name="內文" style:family="paragraph">
      <style:text-properties style:font-name-asian="標楷體" fo:font-size="13pt" style:font-size-asian="13pt" style:font-size-complex="13pt"/>
    </style:style>
    <style:style style:name="P177" style:parent-style-name="內文" style:family="paragraph">
      <style:text-properties style:font-name-asian="標楷體" fo:font-size="13pt" style:font-size-asian="13pt" style:font-size-complex="13pt"/>
    </style:style>
    <style:style style:name="P178" style:parent-style-name="內文" style:family="paragraph">
      <style:text-properties style:font-name-asian="標楷體" fo:font-size="13pt" style:font-size-asian="13pt" style:font-size-complex="13pt"/>
    </style:style>
    <style:style style:name="P179" style:parent-style-name="內文" style:family="paragraph">
      <style:text-properties style:font-name-asian="標楷體" fo:font-size="13pt" style:font-size-asian="13pt" style:font-size-complex="13pt"/>
    </style:style>
    <style:style style:name="P180" style:parent-style-name="內文" style:family="paragraph">
      <style:text-properties style:font-name-asian="標楷體" fo:font-size="13pt" style:font-size-asian="13pt" style:font-size-complex="13pt"/>
    </style:style>
    <style:style style:name="P181" style:parent-style-name="內文" style:family="paragraph">
      <style:text-properties style:font-name-asian="標楷體" fo:font-size="13pt" style:font-size-asian="13pt" style:font-size-complex="13pt"/>
    </style:style>
    <style:style style:name="P182" style:parent-style-name="內文" style:family="paragraph">
      <style:text-properties style:font-name-asian="標楷體" fo:font-size="13pt" style:font-size-asian="13pt" style:font-size-complex="13pt"/>
    </style:style>
    <style:style style:name="P183" style:parent-style-name="內文" style:family="paragraph">
      <style:text-properties style:font-name-asian="標楷體" fo:font-size="13pt" style:font-size-asian="13pt" style:font-size-complex="13pt"/>
    </style:style>
    <style:style style:name="P184" style:parent-style-name="內文" style:family="paragraph">
      <style:text-properties style:font-name-asian="標楷體" fo:font-size="13pt" style:font-size-asian="13pt" style:font-size-complex="13pt"/>
    </style:style>
    <style:style style:name="P185" style:parent-style-name="內文" style:family="paragraph">
      <style:text-properties style:font-name-asian="標楷體" fo:font-size="13pt" style:font-size-asian="13pt" style:font-size-complex="13pt"/>
    </style:style>
    <style:style style:name="P186" style:parent-style-name="內文" style:family="paragraph">
      <style:text-properties style:font-name-asian="標楷體" fo:font-size="13pt" style:font-size-asian="13pt" style:font-size-complex="13pt"/>
    </style:style>
    <style:style style:name="P187" style:parent-style-name="內文" style:family="paragraph">
      <style:text-properties style:font-name-asian="標楷體" fo:font-size="13pt" style:font-size-asian="13pt" style:font-size-complex="13pt"/>
    </style:style>
    <style:style style:name="P188" style:parent-style-name="內文" style:family="paragraph">
      <style:text-properties style:font-name-asian="標楷體" fo:font-size="13pt" style:font-size-asian="13pt" style:font-size-complex="13pt"/>
    </style:style>
    <style:style style:name="P189" style:parent-style-name="內文" style:family="paragraph">
      <style:text-properties style:font-name-asian="標楷體" fo:font-size="13pt" style:font-size-asian="13pt" style:font-size-complex="13pt"/>
    </style:style>
    <style:style style:name="P190" style:parent-style-name="內文" style:family="paragraph">
      <style:text-properties style:font-name-asian="標楷體" fo:font-size="13pt" style:font-size-asian="13pt" style:font-size-complex="13pt"/>
    </style:style>
    <style:style style:name="P191" style:parent-style-name="內文" style:family="paragraph">
      <style:text-properties style:font-name-asian="標楷體" fo:font-size="13pt" style:font-size-asian="13pt" style:font-size-complex="13pt"/>
    </style:style>
    <style:style style:name="P192" style:parent-style-name="內文" style:family="paragraph">
      <style:text-properties style:font-name-asian="標楷體" fo:font-size="13pt" style:font-size-asian="13pt" style:font-size-complex="13pt"/>
    </style:style>
    <style:style style:name="P193" style:parent-style-name="內文" style:family="paragraph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indent="0.009in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1" style:family="paragraph">
      <style:paragraph-properties style:snap-to-layout-grid="false" fo:margin-top="0.25in" fo:margin-bottom="0.125in" fo:line-height="0.25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in" fo:margin-left="0.2243in">
        <style:tab-stops/>
      </style:paragraph-properties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ableColumn206" style:family="table-column">
      <style:table-column-properties style:column-width="0.518in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1.5493in"/>
    </style:style>
    <style:style style:name="TableColumn209" style:family="table-column">
      <style:table-column-properties style:column-width="0.9722in"/>
    </style:style>
    <style:style style:name="TableColumn210" style:family="table-column">
      <style:table-column-properties style:column-width="1.5868in"/>
    </style:style>
    <style:style style:name="TableColumn211" style:family="table-column">
      <style:table-column-properties style:column-width="1.477in"/>
    </style:style>
    <style:style style:name="Table205" style:family="table">
      <style:table-properties style:width="7.1868in" fo:margin-left="-0.1222in" table:align="left"/>
    </style:style>
    <style:style style:name="TableRow212" style:family="table-row">
      <style:table-row-properties style:min-row-height="0.2458in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26" style:family="table-row">
      <style:table-row-properties style:min-row-height="0.3569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3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2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7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7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3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3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4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4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7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4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0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0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2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2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3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3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5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8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9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59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1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2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2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4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5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5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661" style:family="table-row">
      <style:table-row-properties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125in" fo:margin-bottom="0.125in" style:line-height-at-least="0.3472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7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7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676" style:parent-style-name="內文" style:family="paragraph">
      <style:paragraph-properties fo:text-align="justify" fo:line-height="0.1666in" fo:margin-left="0.4916in" fo:margin-right="0.1319in" fo:text-indent="-0.4916in">
        <style:tab-stops/>
      </style:paragraph-properties>
      <style:text-properties style:font-name-asian="標楷體"/>
    </style:style>
    <style:style style:name="P677" style:parent-style-name="內文" style:family="paragraph">
      <style:paragraph-properties fo:text-indent="0.009in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text-align="justify" fo:line-height="0.1666in" fo:margin-left="0.4916in" fo:margin-right="0.1319in" fo:text-indent="-0.491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國立臺灣師範大學第</text:span><text:span text:style-name="T5">15</text:span><text:span text:style-name="T6">任校長候選人</text:span><text:span text:style-name="T7">推薦</text:span><text:span text:style-name="T8">(</text:span><text:span text:style-name="T9">連署</text:span><text:span text:style-name="T10">)</text:span><text:span text:style-name="T11">資料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被推薦之校長候選人姓名</text:p>
          </table:table-cell>
          <table:table-cell table:style-name="TableCell18">
            <text:p text:style-name="P19"><text:span text:style-name="T20">被推薦之校長候選人</text:span><text:span text:style-name="T21">親自簽名</text:span></text:p>
            <text:p text:style-name="P22">(同意接受推薦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  <text:p text:style-name="P29"/>
            <text:p text:style-name="P30">年<text:s text:c="15"/>月<text:s text:c="12"/>日</text:p>
          </table:table-cell>
        </table:table-row>
      </table:table>
      <text:list text:style-name="LFO1" text:continue-numbering="true">
        <text:list-item>
          <text:p text:style-name="P31">連署推薦代表人資料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連署推薦</text:p>
            <text:p text:style-name="P40">代<text:s/>表<text:s/>人</text:p>
          </table:table-cell>
          <table:table-cell table:style-name="TableCell41">
            <text:p text:style-name="P42">姓<text:s text:c="4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(</text:span><text:span text:style-name="T48">親自簽名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服務單位</text:p>
            <text:p text:style-name="P54">職<text:s text:c="8"/>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聯<text:s/>絡</text:p>
            <text:p text:style-name="P60"><text:span text:style-name="T61">方</text:span><text:span text:style-name="T62"><text:s/></text:span><text:span text:style-name="T63">式</text:span></text:p>
          </table:table-cell>
          <table:table-cell table:style-name="TableCell64" table:number-columns-spanned="3">
            <text:p text:style-name="P65">(O)：</text:p>
            <text:p text:style-name="P66">(H)：</text:p>
            <text:p text:style-name="P67">手機：</text:p>
            <text:p text:style-name="P68"><text:span text:style-name="T69">E-mail</text:span><text:span text:style-name="T70">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1"><text:span text:style-name="T72">推薦方式：</text:span><text:span text:style-name="T73"><text:line-break/></text:span><text:span text:style-name="T74">依</text:span><text:span text:style-name="T75">本校校長遴選組織及運作辦法</text:span><text:span text:style-name="T76">第</text:span><text:span text:style-name="T77">12</text:span><text:span text:style-name="T78">條之規定方式推薦，各類連署推薦至多</text:span><text:span text:style-name="T79">30</text:span><text:span text:style-name="T80">人</text:span><text:span text:style-name="T81">(</text:span><text:span text:style-name="T82">請擇一勾選</text:span><text:span text:style-name="T83">)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□</text:p>
          </table:table-cell>
          <table:table-cell table:style-name="TableCell90">
            <text:p text:style-name="P91"><text:span text:style-name="T92">中央研究院院士</text:span><text:span text:style-name="T93">3</text:span><text:span text:style-name="T94">人</text:span><text:span text:style-name="T95">以上之連署，得推薦</text:span><text:span text:style-name="T96">1</text:span><text:span text:style-name="T97">人。</text:span></text:p>
          </table: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p text:style-name="P102"><text:span text:style-name="T103">國內外大學校院教授、副教授、助理教授、學術研究機構研究員、副研究員、助研究員（助理研究員）</text:span><text:span text:style-name="T104">10</text:span><text:span text:style-name="T105">人</text:span><text:span text:style-name="T106">以上之連署，得推薦</text:span><text:span text:style-name="T107">1</text:span><text:span text:style-name="T108">人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本校校友</text:span><text:span text:style-name="T116">30</text:span><text:span text:style-name="T117">人</text:span><text:span text:style-name="T118">以上之連署，得推薦</text:span><text:span text:style-name="T119">1</text:span><text:span text:style-name="T120">人。</text:span></text:p>
          </table:table-cell>
        </table:table-row>
        <table:table-row table:style-name="TableRow121">
          <table:table-cell table:style-name="TableCell122">
            <text:p text:style-name="P123">□</text:p>
          </table:table-cell>
          <table:table-cell table:style-name="TableCell124">
            <text:p text:style-name="P125">內政部核准成立之各學術專業團體，經各該團體正式議決，得推薦1人。</text:p>
            <text:p text:style-name="P126">團體名稱：_____________________________________</text:p>
            <text:p text:style-name="P127"><text:span text:style-name="T128">※</text:span><text:span text:style-name="T129">無須填寫第四項連署資料，請隨表檢附：</text:span></text:p>
            <text:p text:style-name="P130">(1)內政部核准成立證明影本乙份</text:p>
            <text:p text:style-name="P131"><text:span text:style-name="T132">(2)</text:span><text:span text:style-name="T133">同意推薦候選人之完整會議紀錄乙份，並請加蓋「正式會章」及「代表人簽章」。</text:span></text:p>
          </table:table-cell>
        </table:table-row>
        <table:table-row table:style-name="TableRow134">
          <table:table-cell table:style-name="TableCell135">
            <text:p text:style-name="P136">□</text:p>
          </table:table-cell>
          <table:table-cell table:style-name="TableCell137">
            <text:p text:style-name="P138">本校學生會，經該會正式議決，得推薦1人。</text:p>
            <text:p text:style-name="P139"><text:span text:style-name="T140">※</text:span><text:span text:style-name="T141">無須填寫第四項連署資料，請隨表檢附：同意推薦候選人之完整會議紀錄乙份，並請加蓋「正式會章」及「代表人簽章」。</text:span></text:p>
          </table:table-cell>
        </table:table-row>
      </table:table>
      <text:p text:style-name="P142"/>
      <text:soft-page-break/>
      <text:list text:style-name="LFO1" text:continue-numbering="true">
        <text:list-item>
          <text:p text:style-name="P143">推薦理由：</text:p>
        </text:list-item>
      </text:list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><text:span text:style-name="T195">備註：</text:span><text:span text:style-name="T196">欄位不敷使用時，請自行延伸接續，並請以</text:span><text:span text:style-name="T197">A4</text:span><text:span text:style-name="T198">格式紙張繕打。</text:span></text:p>
      <text:soft-page-break/>
      <text:list text:style-name="LFO1" text:continue-numbering="true">
        <text:list-item>
          <text:p text:style-name="P199">連署人資料：</text:p>
        </text:list-item>
      </text:list>
      <text:p text:style-name="P200"><text:span text:style-name="T201">※</text:span><text:span text:style-name="T202">依本校校長遴選組織及運作辦法第</text:span><text:span text:style-name="T203">12</text:span><text:span text:style-name="T204">條規定，中央研究院院士、本校校友至多可參與兩次連署。本校校長遴選委員會委員不得參與連署。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序號</text:p>
            </table:table-cell>
            <table:table-cell table:style-name="TableCell215">
              <text:p text:style-name="P216">連署人姓名</text:p>
            </table:table-cell>
            <table:table-cell table:style-name="TableCell217">
              <text:p text:style-name="P218">目前服務機關(構)</text:p>
              <text:p text:style-name="P219">或任教系所</text:p>
            </table:table-cell>
            <table:table-cell table:style-name="TableCell220">
              <text:p text:style-name="P221">職稱</text:p>
            </table:table-cell>
            <table:table-cell table:style-name="TableCell222">
              <text:p text:style-name="P223">聯絡方式</text:p>
            </table:table-cell>
            <table:table-cell table:style-name="TableCell224">
              <text:p text:style-name="P225">親自簽章</text:p>
            </table:table-cell>
          </table:table-row>
        </table:table-header-row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(O)：</text:p>
            <text:p text:style-name="P237">(H)：</text:p>
            <text:p text:style-name="P238">手機：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(O)：</text:p>
            <text:p text:style-name="P252">(H)：</text:p>
            <text:p text:style-name="P253">手機：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(O)：</text:p>
            <text:p text:style-name="P267">(H)：</text:p>
            <text:p text:style-name="P268">手機：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(O)：</text:p>
            <text:p text:style-name="P282">(H)：</text:p>
            <text:p text:style-name="P283">手機：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(O)：</text:p>
            <text:p text:style-name="P297">(H)：</text:p>
            <text:p text:style-name="P298">手機：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(O)：</text:p>
            <text:p text:style-name="P312">(H)：</text:p>
            <text:p text:style-name="P313">手機：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(O)：</text:p>
            <text:p text:style-name="P327">(H)：</text:p>
            <text:p text:style-name="P328">手機：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(O)：</text:p>
            <text:p text:style-name="P342">(H)：</text:p>
            <text:p text:style-name="P343">手機：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(O)：</text:p>
            <text:p text:style-name="P357">(H)：</text:p>
            <text:p text:style-name="P358">手機：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(O)：</text:p>
            <text:p text:style-name="P372">(H)：</text:p>
            <text:p text:style-name="P373">手機：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(O)：</text:p>
            <text:p text:style-name="P387">(H)：</text:p>
            <text:p text:style-name="P388">手機：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(O)：</text:p>
            <text:p text:style-name="P402">(H)：</text:p>
            <text:p text:style-name="P403">手機：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(O)：</text:p>
            <text:p text:style-name="P417">(H)：</text:p>
            <text:p text:style-name="P418">手機：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(O)：</text:p>
            <text:p text:style-name="P432">(H)：</text:p>
            <text:p text:style-name="P433">手機：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(O)：</text:p>
            <text:p text:style-name="P447">(H)：</text:p>
            <text:p text:style-name="P448">手機：</text:p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(O)：</text:p>
            <text:p text:style-name="P462">(H)：</text:p>
            <text:p text:style-name="P463">手機：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(O)：</text:p>
            <text:p text:style-name="P477">(H)：</text:p>
            <text:p text:style-name="P478">手機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(O)：</text:p>
            <text:p text:style-name="P492">(H)：</text:p>
            <text:p text:style-name="P493">手機：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9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(O)：</text:p>
            <text:p text:style-name="P507">(H)：</text:p>
            <text:p text:style-name="P508">手機：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(O)：</text:p>
            <text:p text:style-name="P522">(H)：</text:p>
            <text:p text:style-name="P523">手機：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(O)：</text:p>
            <text:p text:style-name="P537">(H)：</text:p>
            <text:p text:style-name="P538">手機：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2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(O)：</text:p>
            <text:p text:style-name="P552">(H)：</text:p>
            <text:p text:style-name="P553">手機：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(O)：</text:p>
            <text:p text:style-name="P567">(H)：</text:p>
            <text:p text:style-name="P568">手機：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(O)：</text:p>
            <text:p text:style-name="P582">(H)：</text:p>
            <text:p text:style-name="P583">手機：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5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(O)：</text:p>
            <text:p text:style-name="P597">(H)：</text:p>
            <text:p text:style-name="P598">手機：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6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(O)：</text:p>
            <text:p text:style-name="P612">(H)：</text:p>
            <text:p text:style-name="P613">手機：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7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(O)：</text:p>
            <text:p text:style-name="P627">(H)：</text:p>
            <text:p text:style-name="P628">手機：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8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(O)：</text:p>
            <text:p text:style-name="P642">(H)：</text:p>
            <text:p text:style-name="P643">手機：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9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(O)：</text:p>
            <text:p text:style-name="P657">(H)：</text:p>
            <text:p text:style-name="P658">手機：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(O)：</text:p>
            <text:p text:style-name="P672">(H)：</text:p>
            <text:p text:style-name="P673">手機：</text:p>
          </table:table-cell>
          <table:table-cell table:style-name="TableCell674">
            <text:p text:style-name="P675"/>
          </table:table-cell>
        </table:table-row>
      </table:table>
      <text:p text:style-name="P676"/>
      <text:p text:style-name="P677"><text:span text:style-name="T678">備註：</text:span><text:span text:style-name="T679">欄位不敷使用時，請自行延伸接續，並請以</text:span><text:span text:style-name="T680">A4</text:span><text:span text:style-name="T681">格式紙張繕打。</text:span></text:p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09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weight-complex="bold" fo:font-size="11pt" style:font-size-asian="11pt" style:font-size-complex="11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9" text:anchor-type="as-char" svg:x="0in" svg:y="0in" svg:width="1.95347in" svg:height="0.3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校長候選人推薦表</dc:title>
    <dc:description/>
    <dc:subject/>
    <meta:initial-creator>USER</meta:initial-creator>
    <dc:creator>user</dc:creator>
    <meta:creation-date>2025-07-09T07:52:00Z</meta:creation-date>
    <dc:date>2025-08-12T09:21:00Z</dc:date>
    <meta:print-date>2015-12-30T18:20:00Z</meta:print-date>
    <meta:template xlink:href="Normal.dotm" xlink:type="simple"/>
    <meta:editing-cycles>10</meta:editing-cycles>
    <meta:editing-duration>PT240S</meta:editing-duration>
    <meta:document-statistic meta:page-count="4" meta:paragraph-count="2" meta:word-count="218" meta:character-count="1464" meta:row-count="10" meta:non-whitespace-character-count="1248"/>
  </office:meta>
</office:document-meta>
</file>